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, Ambachtsweg 15C Barneveld, plaatsen twee digitale reclamescher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4-2-2019</text:p>
            <text:p text:style-name="common-al">Zaaknummer 2018W3026</text:p>
            <text:p text:style-name="common-al">Als u het niet eens bent met het besluit, kunt u op grond van de Algemene wet bestuursrecht binnen zes weken na verzending van het besluit, bezwaar maken. In het bezwaarschrift moet u gemotiveerd aangeven waarom u het niet eens bent met het besluit. </text:p>
            <text:p text:style-name="common-al">Uw bezwaarschrift kunt u richten aan het college van burgemeester en wethouders. Dit kan schriftelijk via postbus 63, 3770 AB Barneveld of digitaa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797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797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797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reguliere procedure, Ambachtsweg 15C Barneveld, plaatsen twee digitale reclamescher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4797</meta:user-defined>
    <meta:user-defined meta:name="OVERHEIDop.GmbID/DC.identifier">gmb-2019-347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MG 15c</meta:user-defined>
    <meta:user-defined meta:name="OVERHEIDop.woonplaats">Barneveld</meta:user-defined>
    <meta:user-defined meta:name="OVERHEIDop.straatnaam">Ambacht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745 464386</meta:user-defined>
    <meta:user-defined meta:name="OVERHEIDop.versieInformatie"/>
  </office:meta>
</office:document-meta>
</file>