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opschorten beslistermijn, Bouwen woning, Burg. Moonsho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chorten de beslistermijn van de aangevraagde omgevingsvergunning op met 58 dagen:</text:p>
            <text:p text:style-name="common-al">
            <text:span text:style-name="nadrukvet">Constantijn Huygensstraat 2, 4942 DH  Raamsdonksveer, verzonden 7 februari 2019 </text:span>
          </text:p>
            <text:p text:style-name="common-al">Plaatsen dakkapel (activiteit Bouw)</text:p>
            <text:p text:style-name="common-al">Tegen een besluit tot he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opschorten beslistermijn, Bouwen woning, Burg. Moonshof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96</meta:user-defined>
    <meta:user-defined meta:name="OVERHEIDop.GmbID/DC.identifier">gmb-2019-34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</meta:user-defined>
    <meta:user-defined meta:name="OVERHEIDop.woonplaats">Raamsdonksveer</meta:user-defined>
    <meta:user-defined meta:name="OVERHEIDop.straatnaam">Constantijn Huyge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7 412487</meta:user-defined>
    <meta:user-defined meta:name="OVERHEIDop.versieInformatie"/>
  </office:meta>
</office:document-meta>
</file>