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eteren en reguleren 10 camperplaatsen, Burg. Van der Lelykade en Govert van Wijnkade nabij 5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Van der Lelykade en Govert van Wijnkade nabij 52</text:p>
            <text:p text:style-name="common-al">3143/3144</text:p>
            <text:p text:style-name="common-al">
            <text:span text:style-name="nadrukvet">Betreft</text:span>: Verbeteren en reguleren 10 camperplaatsen</text:p>
            <text:p text:style-name="common-al">
            <text:span text:style-name="nadrukvet">Soort</text:span>: Bouwen, 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9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en reguleren 10 camperplaatsen, Burg. Van der Lelykade en Govert van Wijnkade nabij 5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795</meta:user-defined>
    <meta:user-defined meta:name="OVERHEIDop.GmbID/DC.identifier">gmb-2019-34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Govert van Wijnkade</meta:user-defined>
    <meta:user-defined meta:name="OVERHEID.PostcodeHuisnummer/OVERHEIDop.postcodeHuisnummer">3143CD 1</meta:user-defined>
    <meta:user-defined meta:name="OVERHEIDop.straatnaam">Burg. van der Lely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19 437339</meta:user-defined>
    <meta:user-defined meta:name="OVERHEID.EPSG28992/DC.spatial">76570 436962</meta:user-defined>
    <meta:user-defined meta:name="OVERHEIDop.versieInformatie"/>
  </office:meta>
</office:document-meta>
</file>