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end, Maatstraat 4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wijzigen van de stalindeling en type luchtwassysteem, Maatstraat 4, 4111 RJ, Zoelmond (07-02-2019)</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able:table-row>
              </table:table>
              <text:p text:style-name="table_bottom"/>
            </text:section>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79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9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9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tstraat 4 in Zoel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94</meta:user-defined>
    <meta:user-defined meta:name="OVERHEIDop.GmbID/DC.identifier">gmb-2019-347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45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meta:user-defined>
    <meta:user-defined meta:name="OVERHEIDop.woonplaats">Zoelmond</meta:user-defined>
    <meta:user-defined meta:name="OVERHEIDop.straatnaam">Maa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38 438049</meta:user-defined>
    <meta:user-defined meta:name="OVERHEIDop.versieInformatie"/>
  </office:meta>
</office:document-meta>
</file>