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19 een aanvraag voor een omgevingsvergunning ontvangen. Dit betreft het plaatsen van een beschoeiing met 2 vlonders en schanskorven ter plaatse van de Zilverschoon 46 in Bodegraven. De aanvraag is geregistreerd onder kenmerk 2019042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4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93</meta:user-defined>
    <meta:user-defined meta:name="OVERHEIDop.GmbID/DC.identifier">gmb-2019-3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4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18.8 454260.06</meta:user-defined>
    <meta:user-defined meta:name="OVERHEIDop.versieInformatie"/>
  </office:meta>
</office:document-meta>
</file>