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opschorten beslistermijn, Bouwen woning, Burg. Moonsho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chorten de beslistermijn van de aangevraagde omgevingsvergunning op met 42 dagen:</text:p>
            <text:p text:style-name="common-al">
            <text:span text:style-name="nadrukvet">Burg. Moonshof 48, 4944 WE Raamsdonk, verzonden 7 februari 2019 </text:span>
          </text:p>
            <text:p text:style-name="common-al">Bouwen woning (activiteit Bouw)</text:p>
            <text:p text:style-name="common-al">Tegen een besluit tot he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9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opschorten beslistermijn, Bouwen woning, Burg. Moonshof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92</meta:user-defined>
    <meta:user-defined meta:name="OVERHEIDop.GmbID/DC.identifier">gmb-2019-3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WE 11</meta:user-defined>
    <meta:user-defined meta:name="OVERHEIDop.woonplaats">Raamsdonk</meta:user-defined>
    <meta:user-defined meta:name="OVERHEIDop.straatnaam">Burg. Moons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10 411276</meta:user-defined>
    <meta:user-defined meta:name="OVERHEIDop.versieInformatie"/>
  </office:meta>
</office:document-meta>
</file>