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verdaging, Nieuwbouwwoning, Lange Broe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 Broekstraat 25 (HZ_WABO20180323), ontvangen 19 oktober 2018, verdaagd op 6 februari 2019</text:span>
          </text:p>
            <text:p text:style-name="common-al">Nieuwbouwwoning (activiteit Bouw)</text:p>
            <text:p text:style-name="common-al">Tegen een besluit tot he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verdaging, Nieuwbouwwoning, Lange Broek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89</meta:user-defined>
    <meta:user-defined meta:name="OVERHEIDop.GmbID/DC.identifier">gmb-2019-3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 25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0767</meta:user-defined>
    <meta:user-defined meta:name="OVERHEIDop.versieInformatie"/>
  </office:meta>
</office:document-meta>
</file>