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De Heikampen 5 te Schijndel. De aanvraag is geregistreerd onder zaaknummer OV-2019-0104. De aanvraag betreft het aanleggen van enkele weg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8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8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86</meta:user-defined>
    <meta:user-defined meta:name="OVERHEIDop.GmbID/DC.identifier">gmb-2019-3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