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-omgevingsvergunning ter inzage, Huisgardsesteeg 1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concept-omgevingsvergunning ligt gedurende zes weken ter inzage voor het veranderen van een opslag voor ADR-stoffen, Huisgardsesteeg 14, 4011 JX, Zoelen (07-02-2019)</text:p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78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8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8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-omgevingsvergunning ter inzage, Huisgardsesteeg 14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785</meta:user-defined>
    <meta:user-defined meta:name="OVERHEIDop.GmbID/DC.identifier">gmb-2019-3478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05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JX 14</meta:user-defined>
    <meta:user-defined meta:name="OVERHEIDop.woonplaats">Zoelen</meta:user-defined>
    <meta:user-defined meta:name="OVERHEIDop.straatnaam">Huisgardseste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5270 437138</meta:user-defined>
    <meta:user-defined meta:name="OVERHEIDop.versieInformatie"/>
  </office:meta>
</office:document-meta>
</file>