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7: verdaging, Vervangen ramen, Ker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verlengen de beslistermijn voor de onderstaande aangevraagde omgevingsvergunningen met 6 weken:</text:p>
            <text:p text:style-name="common-al">
            <text:span text:style-name="nadrukvet">Kerkstraat 2 (HZ_WABO20180397), ontvangen 21 december 2018, verdaagd op 5 februari 2019</text:span>
          </text:p>
            <text:p text:style-name="common-al">Vervangen ramen (activiteit Monument)</text:p>
            <text:p text:style-name="common-al">Tegen een besluit tot het verlengen van de beslistermijn is geen bezwaar of beroep mogelijk (artikel 6.3. Awb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78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8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8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7: verdaging, Vervangen ramen, Kerk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781</meta:user-defined>
    <meta:user-defined meta:name="OVERHEIDop.GmbID/DC.identifier">gmb-2019-34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C 2</meta:user-defined>
    <meta:user-defined meta:name="OVERHEIDop.woonplaats">Raamsdonk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899 411037</meta:user-defined>
    <meta:user-defined meta:name="OVERHEIDop.versieInformatie"/>
  </office:meta>
</office:document-meta>
</file>