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1 te Lent: verbouwen en splitsen van een monumental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verbouwen en splitsen van een monumentale woning (Griftdijk Zuid 121 te Lent)</text:p>
            <text:p text:style-name="common-al">
            <text:span text:style-name="nadrukvet">Activiteiten: </text:span>Bouwen; Monument; Afwijken Bestemmingsplan; </text:p>
            <text:p text:style-name="common-al">
            <text:span text:style-name="nadrukvet">Zaaknummer: </text:span>W.Z18.110901.01</text:p>
            <text:p text:style-name="common-al">
            <text:span text:style-name="nadrukvet">Product: </text:span>omgevingsvergunning</text:p>
            <text:p text:style-name="common-al">
            <text:span text:style-name="nadrukvet">Ontvangst: </text:span>1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9D60CB-8BED-4461-8A1F-28A8D592EA6E" xlink:type="simple">http://www.nijmegen.nl/vergunningpagina/?guid=1A9D60CB-8BED-4461-8A1F-28A8D592EA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21 te Lent: verbouwen en splitsen van een monumental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8</meta:user-defined>
    <meta:user-defined meta:name="OVERHEIDop.GmbID/DC.identifier">gmb-2019-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D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7.82 430277.26</meta:user-defined>
    <meta:user-defined meta:name="OVERHEIDop.versieInformatie"/>
  </office:meta>
</office:document-meta>
</file>