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Middelweg ter hoogte van nummer 26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februari 2019 een aanvraag ontvangen om een omgevingsvergunning in te trekken. Dit betreft het verzoek tot het partieel intrekken van de verleende omgevingsvergunning voor het plaatsen van een reclamezuil gelegen aan de Middelweg ter hoogte van nummer 26 te Moordrecht. De aanvraag is geregistreerd onder kenmerk 2019037510.</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77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7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intrekken omgevingsvergunning Middelweg ter hoogte van nummer 26 te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79</meta:user-defined>
    <meta:user-defined meta:name="OVERHEIDop.GmbID/DC.identifier">gmb-2019-3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589.43 445691.51</meta:user-defined>
    <meta:user-defined meta:name="OVERHEIDop.versieInformatie"/>
  </office:meta>
</office:document-meta>
</file>