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 Houtkoperweg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garage/schuur, Burg. Houtkoperweg 7, 4033 BJ, Lienden (05-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77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 Houtkoperweg 7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76</meta:user-defined>
    <meta:user-defined meta:name="OVERHEIDop.GmbID/DC.identifier">gmb-2019-347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75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J 7</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757 439392</meta:user-defined>
    <meta:user-defined meta:name="OVERHEIDop.versieInformatie"/>
  </office:meta>
</office:document-meta>
</file>