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7: verleende omgevingsvergunning, Uitbreiding met extra laaddocks, Zalmweg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6-02-2019 Zalmweg 12, 4941 VX  Raamsdonksveer                                                            </text:span>
          </text:p>
            <text:p text:style-name="common-al">Uitbreiding met extra laaddocks (activiteit Bouw)</text:p>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77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7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7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7: verleende omgevingsvergunning, Uitbreiding met extra laaddocks, Zalmweg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75</meta:user-defined>
    <meta:user-defined meta:name="OVERHEIDop.GmbID/DC.identifier">gmb-2019-34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X 32</meta:user-defined>
    <meta:user-defined meta:name="OVERHEIDop.woonplaats">Raamsdonksveer</meta:user-defined>
    <meta:user-defined meta:name="OVERHEIDop.straatnaam">Zalm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001 413809</meta:user-defined>
    <meta:user-defined meta:name="OVERHEIDop.versieInformatie"/>
  </office:meta>
</office:document-meta>
</file>