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straat 15 te Horst, verleende omgevingsvergunning (14-0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parkeervoorzie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5 februari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77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straat 15 te Horst, verleende omgevingsvergunning (14-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72</meta:user-defined>
    <meta:user-defined meta:name="OVERHEIDop.GmbID/DC.identifier">gmb-2019-34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327 384231</meta:user-defined>
    <meta:user-defined meta:name="OVERHEIDop.versieInformatie"/>
  </office:meta>
</office:document-meta>
</file>