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omgevingsvergunning, Plaatsen bewegwijzering, hoek Pr. Bernhardstraat en Pr. Hendri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02-2019 hoek Pr. Bernhardstraat en Pr. Hendrikstraat, Raamsdonksveer</text:span>
          </text:p>
            <text:p text:style-name="common-al">Plaatsen bewegwijzering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7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omgevingsvergunning, Plaatsen bewegwijzering, hoek Pr. Bernhardstraat en Pr. Hendrik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70</meta:user-defined>
    <meta:user-defined meta:name="OVERHEIDop.GmbID/DC.identifier">gmb-2019-3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H 5</meta:user-defined>
    <meta:user-defined meta:name="OVERHEIDop.woonplaats">Raamsdonksveer</meta:user-defined>
    <meta:user-defined meta:name="OVERHEIDop.straatnaam">Prins Bernhar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65 411999</meta:user-defined>
    <meta:user-defined meta:name="OVERHEIDop.versieInformatie"/>
  </office:meta>
</office:document-meta>
</file>