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2 te Nijmegen: vervangen van de bedrijfsn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vervangen van de bedrijfsnaam (Hobbemastraat 2 te Nijmegen)</text:p>
            <text:p text:style-name="common-al">
            <text:span text:style-name="nadrukvet">Activiteiten: </text:span>Reclame; </text:p>
            <text:p text:style-name="common-al">
            <text:span text:style-name="nadrukvet">Zaaknummer: </text:span>W.Z18.111058.01</text:p>
            <text:p text:style-name="common-al">
            <text:span text:style-name="nadrukvet">Product: </text:span>omgevingsvergunning</text:p>
            <text:p text:style-name="common-al">
            <text:span text:style-name="nadrukvet">Ontvangst: </text:span>2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A45EB2-C9F6-4A9C-952E-AA4C94963CE1" xlink:type="simple">http://www.nijmegen.nl/vergunningpagina/?guid=DEA45EB2-C9F6-4A9C-952E-AA4C94963C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bbemastraat 2 te Nijmegen: vervangen van de bedrijfsn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77</meta:user-defined>
    <meta:user-defined meta:name="OVERHEIDop.GmbID/DC.identifier">gmb-2019-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K 2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88.61 427926.69</meta:user-defined>
    <meta:user-defined meta:name="OVERHEIDop.versieInformatie"/>
  </office:meta>
</office:document-meta>
</file>