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-omgevingsvergunning ter inzage,  Batouwse Singel ongenummerd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concept-omgevingsvergunning ligt gedurende zes weken ter inzage voor het bouwen van een tweekapwoning met garages, Batouwse Singel ong. 4033, Lienden (04-02-2019)</text:p>
            <text:p text:style-name="common-al"/>
            <text:p text:style-name="last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76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6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6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-omgevingsvergunning ter inzage,  Batouwse Singel ongenummerd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768</meta:user-defined>
    <meta:user-defined meta:name="OVERHEIDop.GmbID/DC.identifier">gmb-2019-3476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08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KP 51</meta:user-defined>
    <meta:user-defined meta:name="OVERHEIDop.woonplaats">Lienden</meta:user-defined>
    <meta:user-defined meta:name="OVERHEIDop.straatnaam">Batouwse singel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184 437413</meta:user-defined>
    <meta:user-defined meta:name="OVERHEIDop.versieInformatie"/>
  </office:meta>
</office:document-meta>
</file>