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7: verleende omgevingsvergunning, Verplaatsen beeld Rietsnijder, Hoek Sandoel/Willem Mari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5-02-2019 Hoek Sandoel/Willem Marislaan, Raamsdonksveer</text:span>
          </text:p>
            <text:p text:style-name="common-al">Verplaatsen beeld Rietsnijder (activiteit Bouw)</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76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6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6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7: verleende omgevingsvergunning, Verplaatsen beeld Rietsnijder, Hoek Sandoel/Willem Maris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63</meta:user-defined>
    <meta:user-defined meta:name="OVERHEIDop.GmbID/DC.identifier">gmb-2019-34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V 43</meta:user-defined>
    <meta:user-defined meta:name="OVERHEIDop.woonplaats">Raamsdonksveer</meta:user-defined>
    <meta:user-defined meta:name="OVERHEIDop.straatnaam">Sandoel</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73 411793</meta:user-defined>
    <meta:user-defined meta:name="OVERHEIDop.versieInformatie"/>
  </office:meta>
</office:document-meta>
</file>