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sserijstraat 10, 2865 AM Ammerstol</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een omgevingsvergunning voor het verbreden van de bestaande uitrit op locatie Visserijstraat 10, 2865 AM Ammerstol. De aanvraag is geregistreerd onder zaaknummer SXO-2019032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76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6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6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sserijstraat 10, 2865 AM Ammersto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60</meta:user-defined>
    <meta:user-defined meta:name="OVERHEIDop.GmbID/DC.identifier">gmb-2019-34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AM 1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037 437949</meta:user-defined>
    <meta:user-defined meta:name="OVERHEIDop.versieInformatie"/>
  </office:meta>
</office:document-meta>
</file>