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8">
      <text:list-level-style-bullet style:num-suffix="" text:bullet-char="​" text:level="1">
        <style:list-level-properties text:min-label-width="10mm"/>
      </text:list-level-style-bullet>
    </text:list-style>
    <text:list-style style:name="id1-3-2-1-1-118-1">
      <text:list-level-style-bullet style:num-suffix="" text:bullet-char="​" text:level="1">
        <style:list-level-properties text:min-label-width="10mm"/>
      </text:list-level-style-bullet>
    </text:list-style>
    <style:style style:family="table-column" style:parent-style-name="colspec" style:name="id1-3-2-1-1-118-1-2-1-1">
      <style:table-column-properties/>
    </style:style>
    <style:style style:family="table-column" style:parent-style-name="colspec" style:name="id1-3-2-1-1-118-1-2-1-2">
      <style:table-column-properties/>
    </style:style>
  </office:automatic-styles>
  <office:body>
    <office:text>
      <text:p text:style-name="new_page_staatscourant"/>
      <text:p text:style-name="single-kop-titel">Publicatie Gemeente Lelystad 13-02-2019</text:p>
      <text:section text:name="regeling_id1-3-2" text:style-name="regeling">
        <text:section text:name="aanhef_id1-3-2-1" text:style-name="aanhef">
          <text:section text:name="preambule_id1-3-2-1-1" text:style-name="preambule">
            <text:p text:style-name="al">
            <text:span text:style-name="nadrukvet">INGEKOMEN AANVRAGEN EN MELDINGEN EVENEMENTEN</text:span>  </text:p>
            <text:p text:style-name="al">De burgemeester van de gemeente Lelystad maakt bekend dat op het gebied van evenementen de navolgende vergunningaanvragen en/of meldingen zijn ingediend.</text:p>
            <text:p text:style-name="al">  </text:p>
            <text:p text:style-name="al">Onderwerp: Kindermudrun (e19008)</text:p>
            <text:p text:style-name="al">Aanvrager: Belevenissenbos Lelystad</text:p>
            <text:p text:style-name="al">Locatie: Veldweg 98</text:p>
            <text:p text:style-name="al">datum: 31 augustus t/m 1 september 2019</text:p>
            <text:p text:style-name="al"> </text:p>
            <text:p text:style-name="al">Onderwerp: Praktisch Verkeersexamen 2019 (e19009) (melding)</text:p>
            <text:p text:style-name="al">Aanvrager: VVN Lelystad</text:p>
            <text:p text:style-name="al">Locatie: Start van Agorahof</text:p>
            <text:p text:style-name="al">datum: 13 mei t/m16 mei 2019</text:p>
            <text:p text:style-name="al"> </text:p>
            <text:p text:style-name="al">Onderwerp: Koningsfeest de Lantaarn (e19010) (melding)</text:p>
            <text:p text:style-name="al">Aanvrager: Bar Pub De Lantaarn</text:p>
            <text:p text:style-name="al">Locatie: De Stelling 12 30</text:p>
            <text:p text:style-name="al">datum: 26 april t/m 27 april 2019</text:p>
            <text:p text:style-name="al"> </text:p>
            <text:p text:style-name="al">Onderwerp: Koningsdag de Vier Engelen 2019 (e19011)</text:p>
            <text:p text:style-name="al">Aanvrager: Grandcafe Restaurant Vier Engelen</text:p>
            <text:p text:style-name="al">Locatie: Zilverparkkade 130</text:p>
            <text:p text:style-name="al">datum: 26 april t/m 27 april 2019</text:p>
            <text:p text:style-name="al">  </text:p>
            <text:p text:style-name="al">
            <text:span text:style-name="nadrukvet">Ter inzage</text:span>
          </text:p>
            <text:p text:style-name="al">De aanvragen alsmede de daarbij behorende stukken liggen vanaf heden twee weken ter inzage. Eenieder kan deze, uitsluitend op afspraak, inzien.</text:p>
            <text:p text:style-name="al"> </text:p>
            <text:p text:style-name="al">Op grond van artikel 4:8 van de Algemene wet bestuursrecht (Awb) kan iedere belanghebbende, gedurende hiervoor genoemde termijn van de terinzagelegging, zijn/haar zienswijze met betrekking tot vergunningaanvragen kenbaar maken. U kunt uw zienswijze richten tot de burgemeester van de gemeente Lelystad, Postbus 91, 8200 AB Lelystad.</text:p>
            <text:p text:style-name="al"> </text:p>
            <text:p text:style-name="al">Het is niet mogelijk om een zienswijze over een melding in te dienen.</text:p>
            <text:p text:style-name="al"> </text:p>
            <text:p text:style-name="al">Voor het maken van een afspraak, danwel het telefonisch kenbaar maken van uw zienswijze, kunt u contact opnemen met de afdeling Dienstverlening, telefoon 14 0320.</text:p>
            <text:p text:style-name="al">   </text:p>
            <text:p text:style-name="al">
            <text:span text:style-name="nadrukvet">Apv vergunningen </text:span>
          </text:p>
            <text:p text:style-name="al"> </text:p>
            <text:p text:style-name="al">De burgemeester van de gemeente Lelystad maakt bekend dat op grond van artikel 2:28 van de Algemene plaatselijke verordening een exploitatievergunning voor een openbare inrichting is verleend aan: </text:p>
            <text:p text:style-name="al"> </text:p>
            <text:p text:style-name="al">- <text:span text:style-name="nadrukvet">Agorahof 24 8232 DX </text:span>OA18143</text:p>
            <text:p text:style-name="al"> Exploitatievergunning Horeca</text:p>
            <text:p text:style-name="al">- <text:span text:style-name="nadrukvet">De Stelling 12 32 8232 EE </text:span>OA18146</text:p>
            <text:p text:style-name="al"> Exploitatievergunning Horeca</text:p>
            <text:p text:style-name="al">- <text:span text:style-name="nadrukvet">Bataviaplein 180 8242 PN </text:span>OA18159</text:p>
            <text:p text:style-name="al"> Exploitatievergunning Horeca</text:p>
            <text:p text:style-name="al">- <text:span text:style-name="nadrukvet">Agorahof 5 8224 JG </text:span>OA18165</text:p>
            <text:p text:style-name="al"> Exploitatievergunning Horeca</text:p>
            <text:p text:style-name="al">- <text:span text:style-name="nadrukvet">Kamp 43 02 8225 HS </text:span>OA18168</text:p>
            <text:p text:style-name="al"> Exploitatievergunning Horeca</text:p>
            <text:p text:style-name="al">  </text:p>
            <text:p text:style-name="al">
            <text:span text:style-name="nadrukvet">Ter inzage</text:span>
          </text:p>
            <text:p text:style-name="al">De vergunning alsmede de daarbij behorende stukken liggen vanaf heden ter inzage. Eenieder kan deze inzien, uitsluitend op afspraak. Voor het maken van een afspraak kunt u contact opnemen met de afdeling Dienstverlening, telefoon 140320.</text:p>
            <text:p text:style-name="al">  </text:p>
            <text:p text:style-name="al">
            <text:span text:style-name="nadrukvet">OMGEVINGSVERGUNNINGEN</text:span>
          </text:p>
            <text:p text:style-name="al"> </text:p>
            <text:p text:style-name="al">
            <text:span text:style-name="nadrukvet">Ingekomen aanvragen om omgevingsvergunning</text:span>
          </text:p>
            <text:p text:style-name="al"> </text:p>
            <text:p text:style-name="al">Het college van de gemeente Lelystad maakt bekend dat onderstaande aanvragen voor een omgevingsvergunning ter behandeling zijn ontvangen. </text:p>
            <text:p text:style-name="al"> </text:p>
            <text:p text:style-name="al">
            <text:span text:style-name="nadrukvet">- kadastrale sectie M perceelnummer 8587 Bataviahaven </text:span> L20190049</text:p>
            <text:p text:style-name="al"> Plaatsen van 7 bolderpalen</text:p>
            <text:p text:style-name="al">
            <text:span text:style-name="nadrukvet">- Westerdreef ingang Schoener te Lelystad kadastraal nummer 7536, sectie O </text:span> L20190050</text:p>
            <text:p text:style-name="al"> Plaatsen van bouwbord, bouwkeet, steiger en andere hulpconstructie</text:p>
            <text:p text:style-name="al">
            <text:span text:style-name="nadrukvet">- De Waag Kadastraal nummer 2806 sectie M te Lelystad 8232 DW </text:span> L20190051</text:p>
            <text:p text:style-name="al"> Veranderen van een winkelpand en een parkeergarage (Wijzigingsaanvraag)</text:p>
            <text:p text:style-name="al">
            <text:span text:style-name="nadrukvet">- Botter 38 46 8243 KB </text:span> L20190052</text:p>
            <text:p text:style-name="al"> Plaatsen van een rookkanaal</text:p>
            <text:p text:style-name="al">
            <text:span text:style-name="nadrukvet">- Buitenhof te Lelystad, Roderveld kavel 283 </text:span> L20190053</text:p>
            <text:p text:style-name="al"> Oprichten van een woning</text:p>
            <text:p text:style-name="al">
            <text:span text:style-name="nadrukvet">- kadastrale sectie B perceelnummer 12 (Anthony Fokkerweg (N727) en aansluiting 9 (A6) </text:span>L20190054</text:p>
            <text:p text:style-name="al"> Aanleggen van voorbelasting</text:p>
            <text:p text:style-name="al">
            <text:span text:style-name="nadrukvet">- Strand 13 8224 EA </text:span> L20190055</text:p>
            <text:p text:style-name="al">  Handelen in strijd met regels ruimtelijke ordening (kamerverhuur)</text:p>
            <text:p text:style-name="al">
            <text:span text:style-name="nadrukvet">- De Schans 10 50 8231 KK </text:span> L20190056</text:p>
            <text:p text:style-name="al"> Plaatsen van een dakkapel (voorgevel)</text:p>
            <text:p text:style-name="al">
            <text:span text:style-name="nadrukvet">- Staalstraat 13 8211 AH </text:span> L20190057</text:p>
            <text:p text:style-name="al"> Veranderen van een inrit</text:p>
            <text:p text:style-name="al">
            <text:span text:style-name="nadrukvet">- Horst 37 25 8225 NW </text:span> L20190058</text:p>
            <text:p text:style-name="al">  Plaatsen van een schuur en het aanleggen van een in- of uitrit </text:p>
            <text:p text:style-name="al">
            <text:span text:style-name="nadrukvet">- Penningkruidstraat 13b 8245 JG </text:span> L20190059</text:p>
            <text:p text:style-name="al"> Veranderen en vergroten van een woning (uitbouw)</text:p>
            <text:p text:style-name="al">
            <text:span text:style-name="nadrukvet">- Pascallaan 65 8218 NJ </text:span> L20190060</text:p>
            <text:p text:style-name="al"> Melding brandveilig gebruik ( Warehouse Inditex ) </text:p>
            <text:p text:style-name="al"> </text:p>
            <text:p text:style-name="al">Ingekomen aanvragen liggen niet ter inzage en er kan (nog) geen bezwaar tegen worden ingediend. Zodra deze mogelijkheid zich wel voordoet vindt er een afzonderlijke publicatie plaats.</text:p>
            <text:p text:style-name="al">   </text:p>
            <text:p text:style-name="al">
            <text:span text:style-name="nadrukvet">Verleende omgevingsvergunningen</text:span>
          </text:p>
            <text:p text:style-name="al"> </text:p>
            <text:p text:style-name="al">Het college van de gemeente Lelystad maakt bekend dat omgevingsvergunningen zijn verleend voor onderstaande aanvragen.</text:p>
            <text:p text:style-name="al"> </text:p>
            <text:p text:style-name="al">
            <text:span text:style-name="nadrukvet">- Neckarstraat 15 8226 LL </text:span> L20180588</text:p>
            <text:p text:style-name="al"> Veranderen van een gevelpaneel (kozijn) </text:p>
            <text:p text:style-name="al"> reguliere voorbereidingsprocedure</text:p>
            <text:p text:style-name="al"> ingangsdatum 4 februari 2019</text:p>
            <text:p text:style-name="al">
            <text:span text:style-name="nadrukvet">- Wijngaard 180 8212 CK </text:span> L20190037</text:p>
            <text:p text:style-name="al"> Handelen in strijd met regels ruimtelijke ordening (kamerverhuur) </text:p>
            <text:p text:style-name="al"> reguliere voorbereidingsprocedure</text:p>
            <text:p text:style-name="al"> ingangsdatum 7 februari 2019</text:p>
            <text:p text:style-name="al">
            <text:span text:style-name="nadrukvet">- Ziekenhuisweg 100 8233 AA </text:span> L20190048</text:p>
            <text:p text:style-name="al"> Plaatsen van handelsreclame </text:p>
            <text:p text:style-name="al"> reguliere voorbereidingsprocedure</text:p>
            <text:p text:style-name="al"> ingangsdatum 8 februari 2019</text:p>
            <text:p text:style-name="al">
            <text:span text:style-name="nadrukvet">- Betonstraat 19 8211 AE </text:span> L20180577</text:p>
            <text:p text:style-name="al"> Oprichten van een (bovenloop) portaalkraan </text:p>
            <text:p text:style-name="al"> reguliere voorbereidingsprocedure</text:p>
            <text:p text:style-name="al"> ingangsdatum 7 februari 2019</text:p>
            <text:p text:style-name="al">  </text:p>
            <text:p text:style-name="al">Deze omgevingsvergunningen met de daarbij horende stukken kunnen op afspraak worden ingezien bij Het Informatieplein Wonen en Ondernemen, Stadhuisplein 2. Voor nadere informatie kunt u terecht bij de afdeling Dienstverlening, telefonisch bereikbaar onder nummer 140320. </text:p>
            <text:p text:style-name="al"> </text:p>
            <text:p text:style-name="al">Tegen vergunningen, verleend met een reguliere procedure kunnen degene die rechtstreeks in hun belang te zijn getroffen, binnen 6 weken na ingangsdatum van het besluit een gemotiveerd bezwaarschrift indienen bij het college van de gemeente Lelystad, Postbus 91, 8200 AB Lelystad. </text:p>
            <text:p text:style-name="al">Het maken van bezwaar heeft geen schorsende werking. Nadat bezwaar is aangetekend kan, in spoedeisende gevallen, een voorlopige voorziening worden gevraagd bij de Rechtbank Midden-Nederland, Afdeling bestuursrecht voorlopige voorzieningen.</text:p>
            <text:p text:style-name="al"> </text:p>
            <text:p text:style-name="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al">  </text:p>
            <text:p text:style-name="al">
            <text:span text:style-name="nadrukvet">VOORNEMEN WEGSLEPEN VOERTUIG </text:span>
          </text:p>
            <text:p text:style-name="al"> </text:p>
            <text:p text:style-name="al">Het college van de gemeente Lelystad maakt bekend dat zij voornemens zijn om op grond van artikel 125 van de Gemeentewet en artikel 5:6 van de Algemeen Plaatselijke Verordening gebruik te maken van hun bevoegdheid tot het wegslepen van het onderstaande voertuig. </text:p>
            <text:p text:style-name="al"> </text:p>
            <text:p text:style-name="al">
            <text:span text:style-name="nadrukvet">VOERTUIG</text:span>
          </text:p>
            <text:p text:style-name="al">  </text:p>
            <text:list text:style-name="id1-3-2-1-1-118">
              <text:list-item text:style-override="id1-3-2-1-1-118-1">
                <text:number/>
                <text:p><draw:frame draw:style-name="lidiv"><draw:text-box ofo:max-width="15.3cm" ofo:min-height="1cm" ofo:min-width="5cm"><text:section text:name="table_id1-3-2-1-1-118-1-2" text:style-name="table"><text:p text:style-name="table_top"/>
                <table:table table:style-name="tgroup">
                  <table:table-column table:style-name="id1-3-2-1-1-118-1-2-1-1"/>
                  <table:table-column table:style-name="id1-3-2-1-1-118-1-2-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Kenteken: geen</text:span>
                        </text:p>
                        <text:p text:style-name="table_al">Voertuig: aanhangwagen, merk onbekend</text:p>
                        <text:p text:style-name="table_al">Locatie: Bataviahaven, bij ‘De Bogen’</text:p>
                        <text:p text:style-name="table_al">Kadastraal adres: Lelystad, sectie M, nr 8587 </text:p>
                      </table:table-cell>
                    </table:table-row>
                  
                </table:table>
              <text:p text:style-name="table_bottom"/></text:section></draw:text-box></draw:frame></text:p>
              </text:list-item>
            </text:list>
            <text:p text:style-name="al"> </text:p>
            <text:p text:style-name="al">De eigenaar of houder van het voertuig kan zich binnen 7 dagen na publicatie van deze bekendmaking bij de gemeente Lelystad melden. Als het voertuig binnen deze periode niet is verwijderd, gaan wij over tot wegslepen en uiteindelijk het verkopen of vernietigen van het voertuig. De kosten voor het wegslepen en bewaren moeten worden betaald door de eigenaar of houder van het voertuig. Voor nadere informatie kunt u terecht bij het team Stadstoezicht, telefonisch bereikbaar onder nummer 140320.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75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5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5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meente Lelystad 13-0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59</meta:user-defined>
    <meta:user-defined meta:name="OVERHEIDop.GmbID/DC.identifier">gmb-2019-34759</meta:user-defined>
    <meta:user-defined meta:name="OVERHEID.TaxonomieBeleidsagenda/OVERHEID.category">Ruimte en infrastructuur | Organisatie en beleid</meta:user-defined>
    <meta:user-defined meta:name="OVERHEID.Gemeente/DC.spatial">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PostcodeHuisnummer/OVERHEIDop.postcodeHuisnummer">8231SB 98</meta:user-defined>
    <meta:user-defined meta:name="OVERHEIDop.woonplaats">Lelystad</meta:user-defined>
    <meta:user-defined meta:name="OVERHEIDop.straatnaam">Veldweg</meta:user-defined>
    <meta:user-defined meta:name="OVERHEID.PostcodeHuisnummer/OVERHEIDop.postcodeHuisnummer">8224JJ 431</meta:user-defined>
    <meta:user-defined meta:name="OVERHEIDop.straatnaam">Agorahof</meta:user-defined>
    <meta:user-defined meta:name="OVERHEID.PostcodeHuisnummer/OVERHEIDop.postcodeHuisnummer">8232EG 62</meta:user-defined>
    <meta:user-defined meta:name="OVERHEIDop.straatnaam">De Stelling|12</meta:user-defined>
    <meta:user-defined meta:name="OVERHEID.PostcodeHuisnummer/OVERHEIDop.postcodeHuisnummer">8232WL 133</meta:user-defined>
    <meta:user-defined meta:name="OVERHEIDop.straatnaam">Zilverparkkade</meta:user-defined>
    <meta:user-defined meta:name="OVERHEID.PostcodeHuisnummer/OVERHEIDop.postcodeHuisnummer">8232DX 22</meta:user-defined>
    <meta:user-defined meta:name="OVERHEID.PostcodeHuisnummer/OVERHEIDop.postcodeHuisnummer">8242PN 180</meta:user-defined>
    <meta:user-defined meta:name="OVERHEIDop.straatnaam">Bataviaplein</meta:user-defined>
    <meta:user-defined meta:name="OVERHEID.PostcodeHuisnummer/OVERHEIDop.postcodeHuisnummer">8224JG 5</meta:user-defined>
    <meta:user-defined meta:name="OVERHEID.PostcodeHuisnummer/OVERHEIDop.postcodeHuisnummer">8225HS 2</meta:user-defined>
    <meta:user-defined meta:name="OVERHEIDop.straatnaam">Kamp|43</meta:user-defined>
    <meta:user-defined meta:name="OVERHEID.PostcodeHuisnummer/OVERHEIDop.postcodeHuisnummer">8243KB 46</meta:user-defined>
    <meta:user-defined meta:name="OVERHEIDop.straatnaam">Botter|38</meta:user-defined>
    <meta:user-defined meta:name="OVERHEID.PostcodeHuisnummer/OVERHEIDop.postcodeHuisnummer">8219CG</meta:user-defined>
    <meta:user-defined meta:name="OVERHEIDop.straatnaam">Kraaienhof</meta:user-defined>
    <meta:user-defined meta:name="OVERHEID.PostcodeHuisnummer/OVERHEIDop.postcodeHuisnummer">8224EA 13</meta:user-defined>
    <meta:user-defined meta:name="OVERHEIDop.straatnaam">Strand</meta:user-defined>
    <meta:user-defined meta:name="OVERHEID.PostcodeHuisnummer/OVERHEIDop.postcodeHuisnummer">8231KK 50</meta:user-defined>
    <meta:user-defined meta:name="OVERHEIDop.straatnaam">De Schans|10</meta:user-defined>
    <meta:user-defined meta:name="OVERHEID.PostcodeHuisnummer/OVERHEIDop.postcodeHuisnummer">8211</meta:user-defined>
    <meta:user-defined meta:name="OVERHEIDop.straatnaam">Staalstraat</meta:user-defined>
    <meta:user-defined meta:name="OVERHEID.PostcodeHuisnummer/OVERHEIDop.postcodeHuisnummer">8225NW 25</meta:user-defined>
    <meta:user-defined meta:name="OVERHEIDop.straatnaam">Horst|37</meta:user-defined>
    <meta:user-defined meta:name="OVERHEID.PostcodeHuisnummer/OVERHEIDop.postcodeHuisnummer">8245JG 13b</meta:user-defined>
    <meta:user-defined meta:name="OVERHEIDop.straatnaam">Penningkruidstraat</meta:user-defined>
    <meta:user-defined meta:name="OVERHEID.PostcodeHuisnummer/OVERHEIDop.postcodeHuisnummer">8218NJ 65</meta:user-defined>
    <meta:user-defined meta:name="OVERHEIDop.straatnaam">Pascallaan</meta:user-defined>
    <meta:user-defined meta:name="OVERHEID.PostcodeHuisnummer/OVERHEIDop.postcodeHuisnummer">8233AA</meta:user-defined>
    <meta:user-defined meta:name="OVERHEIDop.straatnaam">Ziekenhuisweg</meta:user-defined>
    <meta:user-defined meta:name="OVERHEID.PostcodeHuisnummer/OVERHEIDop.postcodeHuisnummer">8211AE 19</meta:user-defined>
    <meta:user-defined meta:name="OVERHEIDop.straatnaam">Betonstraat</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EPSG28992/DC.spatial">160934 506077</meta:user-defined>
    <meta:user-defined meta:name="OVERHEID.EPSG28992/DC.spatial">161042 502483</meta:user-defined>
    <meta:user-defined meta:name="OVERHEID.EPSG28992/DC.spatial">160939 502876</meta:user-defined>
    <meta:user-defined meta:name="OVERHEID.EPSG28992/DC.spatial">161020 502043</meta:user-defined>
    <meta:user-defined meta:name="OVERHEID.EPSG28992/DC.spatial">161022 502484</meta:user-defined>
    <meta:user-defined meta:name="OVERHEID.EPSG28992/DC.spatial">160939 502876</meta:user-defined>
    <meta:user-defined meta:name="OVERHEID.EPSG28992/DC.spatial">158633 503810</meta:user-defined>
    <meta:user-defined meta:name="OVERHEID.EPSG28992/DC.spatial">161067 502485</meta:user-defined>
    <meta:user-defined meta:name="OVERHEID.EPSG28992/DC.spatial">161939 501559</meta:user-defined>
    <meta:user-defined meta:name="OVERHEID.EPSG28992/DC.spatial">159998 501836</meta:user-defined>
    <meta:user-defined meta:name="OVERHEID.EPSG28992/DC.spatial">164450 503151</meta:user-defined>
    <meta:user-defined meta:name="OVERHEID.EPSG28992/DC.spatial">161704 503304</meta:user-defined>
    <meta:user-defined meta:name="OVERHEID.EPSG28992/DC.spatial">160937 503046</meta:user-defined>
    <meta:user-defined meta:name="OVERHEID.EPSG28992/DC.spatial">164330 506073</meta:user-defined>
    <meta:user-defined meta:name="OVERHEID.EPSG28992/DC.spatial">162254 501980</meta:user-defined>
    <meta:user-defined meta:name="OVERHEID.EPSG28992/DC.spatial">159172 500079</meta:user-defined>
    <meta:user-defined meta:name="OVERHEID.EPSG28992/DC.spatial">162479 498511</meta:user-defined>
    <meta:user-defined meta:name="OVERHEID.EPSG28992/DC.spatial">161093 501902</meta:user-defined>
    <meta:user-defined meta:name="OVERHEID.EPSG28992/DC.spatial">164251 505563</meta:user-defined>
    <meta:user-defined meta:name="OVERHEIDop.versieInformatie"/>
  </office:meta>
</office:document-meta>
</file>