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3 Voorthuizen, afwijken bestemmingsplan ten behoeve va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4-2-2019</text:p>
            <text:p text:style-name="common-al">Zaaknummer 2018W29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umerseweg 3 Voorthuizen, afwijken bestemmingsplan ten behoeve van kleinschalig kamp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58</meta:user-defined>
    <meta:user-defined meta:name="OVERHEIDop.GmbID/DC.identifier">gmb-2019-3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B 3 01</meta:user-defined>
    <meta:user-defined meta:name="OVERHEIDop.woonplaats">Voorthuizen</meta:user-defined>
    <meta:user-defined meta:name="OVERHEIDop.straatnaam">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67 465570</meta:user-defined>
    <meta:user-defined meta:name="OVERHEIDop.versieInformatie"/>
  </office:meta>
</office:document-meta>
</file>