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erbranden van snoeihout Postdijk 1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heeft op 6 februari 2019 een besluit genomen op de aanvraag met zaaknummer Z201900316 voor een ontheffing verbranden van snoeihout op locatie Postdijk 1 in Open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o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2 februar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75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ntheffing verbranden van snoeihout Postdijk 1 in Ope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56</meta:user-defined>
    <meta:user-defined meta:name="OVERHEIDop.GmbID/DC.identifier">gmb-2019-34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65VV 1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09790 574182</meta:user-defined>
    <meta:user-defined meta:name="OVERHEIDop.versieInformatie"/>
  </office:meta>
</office:document-meta>
</file>