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ollostraat 202 in Strijen</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gemeente een aanvraag ontvangen voor een omgevingsvergunning op locatie Apollostraat 202 in Strijen. De aanvraag is geregistreerd onder zaaknummer Z/19/00632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75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5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5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pollostraat 202 in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753</meta:user-defined>
    <meta:user-defined meta:name="OVERHEIDop.GmbID/DC.identifier">gmb-2019-34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TA 10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7619 417643</meta:user-defined>
    <meta:user-defined meta:name="OVERHEIDop.versieInformatie"/>
  </office:meta>
</office:document-meta>
</file>