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7: verleende omgevingsvergunning, Verwijderen asbesthoudend materiaal,Lag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1-02-2019 Lageweg 10, 4944 AR  Raamsdonk</text:span>
          </text:p>
            <text:p text:style-name="common-al">Verwijderen asbesthoudend materiaal (activiteit Sloop)</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75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7: verleende omgevingsvergunning, Verwijderen asbesthoudend materiaal,Lageweg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51</meta:user-defined>
    <meta:user-defined meta:name="OVERHEIDop.GmbID/DC.identifier">gmb-2019-34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R 1a</meta:user-defined>
    <meta:user-defined meta:name="OVERHEIDop.woonplaats">Raamsdonk</meta:user-defined>
    <meta:user-defined meta:name="OVERHEIDop.straatnaam">Lag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321 410630</meta:user-defined>
    <meta:user-defined meta:name="OVERHEIDop.versieInformatie"/>
  </office:meta>
</office:document-meta>
</file>