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ltenatafels op 19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zijn er de Altenatafels. Aan de Altenatafels bereidt de raad onderwerpen voor die later aan bod komen tijdens een raadsvergadering. Raadsleden krijgen een presentatie en/of gaan in gesprek over verschillende zaken. De tafels zijn verdeeld naar onderwerpen in het sociaal, ruimtelijk en bestuurlijk domein. </text:p>
            <text:p text:style-name="common-al"/>
            <text:p text:style-name="common-al">U bent van harte welkom om de tafels bij te wonen.  Elk agendapunt heeft een vaste start- en eindtijd. Weten welke onderwerpen hoe laat aan bod komen? Kijk op: altena.raadsinformatie.nl  </text:p>
            <text:p text:style-name="common-al"/>
            <text:p text:style-name="common-al">Vragen over de raad? Neem contact op met de griffie via <text:a xlink:href="mailto:griffie@gemeentealtena.nl" xlink:type="simple">griffie@gemeentealtena.nl</text:a> of  (0183) 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ltenatafels op 19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50</meta:user-defined>
    <meta:user-defined meta:name="OVERHEIDop.GmbID/DC.identifier">gmb-2019-34750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op.versieInformatie"/>
  </office:meta>
</office:document-meta>
</file>