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Waddinxveen besloten om de beslistermijn voor de aanvraag met kenmerk 2018252096 voor het wijzigen van de bestemming kantoor naar wonen op de locatie Limaweg 5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imaweg 5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46</meta:user-defined>
    <meta:user-defined meta:name="OVERHEIDop.GmbID/DC.identifier">gmb-2019-3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C 5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15 450358.87</meta:user-defined>
    <meta:user-defined meta:name="OVERHEIDop.versieInformatie"/>
  </office:meta>
</office:document-meta>
</file>