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m Kan Dreef 2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582</text:span>
          </text:p>
            <text:p text:style-name="common-al">Gemeente Aalsmeer heeft op 11 februari 2019 een aanvraag omgevingsvergunning ontvangen voor het plaatsen van een toiletunit t.b.v. buschauffeurs. De locatie is Wim Kan Dreef 2 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Wim Kan Dreef 2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44</meta:user-defined>
    <meta:user-defined meta:name="OVERHEIDop.GmbID/DC.identifier">gmb-2019-34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71.69 471315.46</meta:user-defined>
    <meta:user-defined meta:name="OVERHEIDop.versieInformatie"/>
  </office:meta>
</office:document-meta>
</file>