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entebier Festival, Bethlehems Kerkplein 35b (zaaknummer 9622-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et Lentebier Festival, opening van het terrasseizoen op <text:span text:style-name="nadrukvet">7 april 2019</text:span>, locatie <text:span text:style-name="nadrukvet">Bethlehems Kerkplein 35b</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74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4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4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Lentebier Festival, Bethlehems Kerkplein 35b (zaaknummer 962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741</meta:user-defined>
    <meta:user-defined meta:name="OVERHEIDop.GmbID/DC.identifier">gmb-2019-347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H 35</meta:user-defined>
    <meta:user-defined meta:name="OVERHEIDop.woonplaats">Zwolle</meta:user-defined>
    <meta:user-defined meta:name="OVERHEIDop.straatnaam">Bethlehems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01 502840</meta:user-defined>
    <meta:user-defined meta:name="OVERHEIDop.versieInformatie"/>
  </office:meta>
</office:document-meta>
</file>