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voorbereiding bestemmingsplan Buitengebied partiële herziening Meeuwensesteeg 1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van plan is om een bestemmingsplan te maken. Het gaat om: 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Buitengebied partiële herziening Meeuwensesteeg 1 in Meeuwen.</text:span>
              </text:p>
              </text:list-item>
            </text:list>
            <text:p text:style-name="common-al"/>
            <text:p text:style-name="common-al">Dit plan maakt het mogelijk dat het agrarisch bedrijf wordt verplaatst en een agrarisch technisch handels- en mechanisatiebedrijf ter plaatse wordt mogelijk gemaakt.  Wij maken dit bekend op grond van artikel 1.3.1 van het Besluit ruimtelijke ordening (Bro).</text:p>
            <text:p text:style-name="common-al"> </text:p>
            <text:p text:style-name="common-al">U kunt op dit moment nog geen stukken inzien of uw reactie geven op het plan. Dat zal gebeuren bij publicatie van het ontwerp van het bestemmingsplan.</text:p>
            <text:p text:style-name="common-al"> </text:p>
            <text:p text:style-name="common-al">
            <text:span text:style-name="nadrukvet">Als het ontwerp van het bestemmingsplan klaar is maken wij dat bekend.</text:span>
          </text:p>
            <text:p text:style-name="common-al">Dat doen wij op de volgende drie manieren:</text:p>
            <text:p text:style-name="common-al">1. op de gemeentepagina in het Kontakt</text:p>
            <text:p text:style-name="common-al">2. op de gemeentelijke website</text:p>
            <text:p text:style-name="common-al">3. in de Staatscourant</text:p>
            <text:p text:style-name="common-al">U kunt dan de documenten bekijken en uw mening geven over het 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7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Kennisgeving voorbereiding bestemmingsplan Buitengebied partiële herziening Meeuwensesteeg 1 in M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40</meta:user-defined>
    <meta:user-defined meta:name="OVERHEIDop.GmbID/DC.identifier">gmb-2019-3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8VK 1</meta:user-defined>
    <meta:user-defined meta:name="OVERHEIDop.woonplaats">Meeuwen</meta:user-defined>
    <meta:user-defined meta:name="OVERHEIDop.straatnaam">Meeuwensesteeg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532 415863</meta:user-defined>
    <meta:user-defined meta:name="OVERHEIDop.versieInformatie"/>
  </office:meta>
</office:document-meta>
</file>