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M nummer 3770 Ir. Wevestraat 1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verbouwen van het woonhuis (Kadastrale gemeente Hatert Sectie M nummer 3770 Ir. Wevestraat 1 te Nijmegen)</text:p>
            <text:p text:style-name="common-al">
            <text:span text:style-name="nadrukvet">Activiteiten: </text:span>Bouwen; </text:p>
            <text:p text:style-name="common-al">
            <text:span text:style-name="nadrukvet">Zaaknummer: </text:span>W.Z18.111003.01</text:p>
            <text:p text:style-name="common-al">
            <text:span text:style-name="nadrukvet">Product: </text:span>omgevingsvergunning</text:p>
            <text:p text:style-name="common-al">
            <text:span text:style-name="nadrukvet">Ontvangst: </text:span>20-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29B77F-311B-426F-B9B3-6005EC7A14C5" xlink:type="simple">http://www.nijmegen.nl/vergunningpagina/?guid=8B29B77F-311B-426F-B9B3-6005EC7A14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4</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4</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M nummer 3770 Ir. Wevestraat 1 te Nijmegen: ver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4</meta:user-defined>
    <meta:user-defined meta:name="OVERHEIDop.GmbID/DC.identifier">gmb-2019-3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V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82.13 427464.05</meta:user-defined>
    <meta:user-defined meta:name="OVERHEIDop.versieInformatie"/>
  </office:meta>
</office:document-meta>
</file>