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7: aanvraag omgevingsvergunning, Plaatsen tijdelijk 1-laags zorggebouw, St. Theresi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02-2019 perceel H6421, St. Theresiastraat Raamsdonksveer</text:span>
          </text:p>
            <text:p text:style-name="common-al">Plaatsen tijdelijk 1-laags zorggebouw, stichting Prisma (activiteit Bouw)</text:p>
            <text:p text:style-name="common-al">Met deze publicatie attenderen we u op activiteiten in uw omgeving. U kunt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73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7: aanvraag omgevingsvergunning, Plaatsen tijdelijk 1-laags zorggebouw, St. Theresi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39</meta:user-defined>
    <meta:user-defined meta:name="OVERHEIDop.GmbID/DC.identifier">gmb-2019-34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St. Theresia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93 411744</meta:user-defined>
    <meta:user-defined meta:name="OVERHEIDop.versieInformatie"/>
  </office:meta>
</office:document-meta>
</file>