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Mijnsherenweg 28 kwek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8350</text:span>
          </text:p>
            <text:p text:style-name="common-al">Gemeente Aalsmeer heeft op 8 februari 2019 een aanvraag omgevingsvergunning ontvangen voor het bouwen van een kas met bedrijfsruimte. De locatie is Mijnsherenweg 28 kwek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473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73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73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Mijnsherenweg 28 kwek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737</meta:user-defined>
    <meta:user-defined meta:name="OVERHEIDop.GmbID/DC.identifier">gmb-2019-34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AS 28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325.37 472839.57</meta:user-defined>
    <meta:user-defined meta:name="OVERHEIDop.versieInformatie"/>
  </office:meta>
</office:document-meta>
</file>