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gunning voor het houden van een herdenking van de  Franse Commando's op 27 februari 2019 aan de Wassenaarse Slag te Wassenaar </text:p>
      <text:section text:name="zakelijke-mededeling_id1-3-2" text:style-name="zakelijke-mededeling">
        <text:section text:name="zakelijke-mededeling-tekst_id1-3-2-1" text:style-name="zakelijke-mededeling-tekst">
          <text:section text:name="tekst_id1-3-2-1-1" text:style-name="tekst">
            <text:p text:style-name="common-al">Z/19/028204/ </text:p>
            <text:p text:style-name="common-al"/>
            <text:p text:style-name="common-al">De vergunning is naar de aanvrager verzonden op             11 februari 2019 </text:p>
            <text:p text:style-name="tussenkopcur">Meer informatie</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73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gunning voor het houden van een herdenking van de  Franse Commando's op 27 februari 2019 aan de Wassenaarse Slag te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36</meta:user-defined>
    <meta:user-defined meta:name="OVERHEIDop.GmbID/DC.identifier">gmb-2019-347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G 17</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24 464319</meta:user-defined>
    <meta:user-defined meta:name="OVERHEIDop.versieInformatie"/>
  </office:meta>
</office:document-meta>
</file>