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erbranden van snoeihout Postdijk 1 in Opende</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het ontheffing verbranden van snoeihout op locatie Postdijk 1 in Opende. De aanvraag is geregistreerd onder zaaknummer Z201900316. De aanvraag betreft:</text:p>
            <text:list text:style-name="id1-3-2-1-1-2">
              <text:list-item text:style-override="id1-3-2-1-1-2-1">
                <text:number>•</text:number>
                <text:p text:style-name="al">st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3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ntheffing verbranden van snoeihout Postdijk 1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34</meta:user-defined>
    <meta:user-defined meta:name="OVERHEIDop.GmbID/DC.identifier">gmb-2019-3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V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790 574182</meta:user-defined>
    <meta:user-defined meta:name="OVERHEIDop.versieInformatie"/>
  </office:meta>
</office:document-meta>
</file>