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ijdehoenderlaan 46 Barneveld, bouwen carport-garage, erfafscheiding en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4-2-2019</text:p>
            <text:p text:style-name="common-al">Zaaknummer 2018W30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3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3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3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jdehoenderlaan 46 Barneveld, bouwen carport-garage, erfafscheiding 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733</meta:user-defined>
    <meta:user-defined meta:name="OVERHEIDop.GmbID/DC.identifier">gmb-2019-34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WW 46</meta:user-defined>
    <meta:user-defined meta:name="OVERHEIDop.woonplaats">Barneveld</meta:user-defined>
    <meta:user-defined meta:name="OVERHEIDop.straatnaam">Zijdehoende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802 459946</meta:user-defined>
    <meta:user-defined meta:name="OVERHEIDop.versieInformatie"/>
  </office:meta>
</office:document-meta>
</file>