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7: aanvraag omgevingsvergunning, Starten van een hondentrimsalon, Mol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2-02-2019 Molenstraat 3, 4944 AA Raamsdonk</text:span>
          </text:p>
            <text:p text:style-name="common-al">Starten van een hondentrimsalon (activiteit RO)</text:p>
            <text:p text:style-name="common-al">Met deze publicatie attenderen we u op activiteiten in uw omgeving. U kunt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73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3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3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7: aanvraag omgevingsvergunning, Starten van een hondentrimsalon, Molen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732</meta:user-defined>
    <meta:user-defined meta:name="OVERHEIDop.GmbID/DC.identifier">gmb-2019-34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A</meta:user-defined>
    <meta:user-defined meta:name="OVERHEIDop.woonplaats">Raamsdonk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084 411241</meta:user-defined>
    <meta:user-defined meta:name="OVERHEID.EPSG28992/DC.spatial">122084 411241</meta:user-defined>
    <meta:user-defined meta:name="OVERHEIDop.versieInformatie"/>
  </office:meta>
</office:document-meta>
</file>