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lattedijk: verleende evenementenvergunning circusvoorstellingen  (EV 201900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februari 2019</text:span> is een evenementenvergunning (met een verkeersbesluit) verleend voor deze locatie. Het gaat om het <text:span text:style-name="nadrukvet">houden van circusvoorstellingen van woensdag 10 juli tot en met zondag 14 juli 2019 op het parkeerterrei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73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3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lattedijk: verleende evenementenvergunning circusvoorstellingen  (EV 201900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31</meta:user-defined>
    <meta:user-defined meta:name="OVERHEIDop.GmbID/DC.identifier">gmb-2019-347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C 39 97</meta:user-defined>
    <meta:user-defined meta:name="OVERHEIDop.woonplaats">Lemmer</meta:user-defined>
    <meta:user-defined meta:name="OVERHEIDop.straatnaam">Plattedij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238 540092</meta:user-defined>
    <meta:user-defined meta:name="OVERHEIDop.versieInformatie"/>
  </office:meta>
</office:document-meta>
</file>