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4 te Nijmegen: realiseren van een Bagels en Bea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realiseren van een Bagels en Beans (van Broeckhuysenstraat 54 te Nijmegen)</text:p>
            <text:p text:style-name="common-al">
            <text:span text:style-name="nadrukvet">Activiteiten: </text:span>Bouwen; Reclame; Afwijken Bestemmingsplan; </text:p>
            <text:p text:style-name="common-al">
            <text:span text:style-name="nadrukvet">Zaaknummer: </text:span>W.Z18.111072.01</text:p>
            <text:p text:style-name="common-al">
            <text:span text:style-name="nadrukvet">Product: </text:span>omgevingsvergunning</text:p>
            <text:p text:style-name="common-al">
            <text:span text:style-name="nadrukvet">Ontvangst: </text:span>25-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2039CF-5CE4-4F99-8185-F9C0B6323F35" xlink:type="simple">http://www.nijmegen.nl/vergunningpagina/?guid=B32039CF-5CE4-4F99-8185-F9C0B6323F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54 te Nijmegen: realiseren van een Bagels en Bea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3</meta:user-defined>
    <meta:user-defined meta:name="OVERHEIDop.GmbID/DC.identifier">gmb-2019-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3.27 428461.97</meta:user-defined>
    <meta:user-defined meta:name="OVERHEIDop.versieInformatie"/>
  </office:meta>
</office:document-meta>
</file>