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7: aanvraag omgevingsvergunning, Aanbouw, Potern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01-2019 Poternestraat 7, 4931 CN  Geertruidenberg</text:span>
          </text:p>
            <text:p text:style-name="common-al">Aanbouw (activiteit Bouw)</text:p>
            <text:p text:style-name="common-al">Met deze publicatie attenderen we u op activiteiten in uw omgeving. U kunt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72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2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2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7: aanvraag omgevingsvergunning, Aanbouw, Poterne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726</meta:user-defined>
    <meta:user-defined meta:name="OVERHEIDop.GmbID/DC.identifier">gmb-2019-34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CN 10</meta:user-defined>
    <meta:user-defined meta:name="OVERHEIDop.woonplaats">Geertruidenberg</meta:user-defined>
    <meta:user-defined meta:name="OVERHEIDop.straatnaam">Poterne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208 412413</meta:user-defined>
    <meta:user-defined meta:name="OVERHEIDop.versieInformatie"/>
  </office:meta>
</office:document-meta>
</file>