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endrik Jan Textorstr 12: aanvraag vergunning plaatsen kap op garage (OV 20190059/420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9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Hendrik Jan Textorstr 12: aanvraag vergunning plaatsen kap op garage (OV 20190059/42005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25</meta:user-defined>
    <meta:user-defined meta:name="OVERHEIDop.GmbID/DC.identifier">gmb-2019-34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</meta:user-defined>
    <meta:user-defined meta:name="OVERHEIDop.woonplaats">Sintjohannesga</meta:user-defined>
    <meta:user-defined meta:name="OVERHEIDop.straatnaam">Hendrik Jan Textor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231 549536</meta:user-defined>
    <meta:user-defined meta:name="OVERHEIDop.versieInformatie"/>
  </office:meta>
</office:document-meta>
</file>