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71, Holtum-Noordweg 40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op- en overslagbedrijf. De verandering betreft een uitbreiding van de inrichting met voornamelijk de opslag van landbouwmachineonderdelen.</text:p>
            <text:p text:style-name="common-al">Locatie:  Holtum-Noordweg 40 6121 RE Born</text:p>
            <text:p text:style-name="common-al">Ontvangst datum:  13 december 2018 </text:p>
            <text:p text:style-name="common-al">Dossiernummer:  AB18.007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2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72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71, Holtum-Noordweg 40 6121 RE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721</meta:user-defined>
    <meta:user-defined meta:name="OVERHEIDop.GmbID/DC.identifier">gmb-2019-34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RE 40</meta:user-defined>
    <meta:user-defined meta:name="OVERHEIDop.woonplaats">Born</meta:user-defined>
    <meta:user-defined meta:name="OVERHEIDop.straatnaam">Holtum-Noord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298 341805</meta:user-defined>
    <meta:user-defined meta:name="OVERHEIDop.versieInformatie"/>
  </office:meta>
</office:document-meta>
</file>