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76 Barneveld, verbouwen en uitbreiden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9W01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76 Barneveld, verbouwen en uitbreiden woning door middel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16</meta:user-defined>
    <meta:user-defined meta:name="OVERHEIDop.GmbID/DC.identifier">gmb-2019-3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K 76</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91 461544</meta:user-defined>
    <meta:user-defined meta:name="OVERHEIDop.versieInformatie"/>
  </office:meta>
</office:document-meta>
</file>