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 Horstlaan 26 moet zijn Horstlaan 2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24, 9601LK, bouw nieuwe woning, 4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 Horstlaan 26 moet zijn Horstlaan 24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14</meta:user-defined>
    <meta:user-defined meta:name="OVERHEIDop.GmbID/DC.identifier">gmb-2019-34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L 50</meta:user-defined>
    <meta:user-defined meta:name="OVERHEIDop.woonplaats">Hoogezand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15 575857</meta:user-defined>
    <meta:user-defined meta:name="OVERHEIDop.versieInformatie"/>
  </office:meta>
</office:document-meta>
</file>