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ijdelijk plaatsen van een woonunit, Tzummerweg naast 14 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Tzummerweg naast 14 B te Franeker, t.b.v. het tijdelijk plaatsen van een woonunit, V-20180511 (verzonden 04-02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ijdelijk plaatsen van een woonunit, Tzummerweg naast 14 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10</meta:user-defined>
    <meta:user-defined meta:name="OVERHEIDop.GmbID/DC.identifier">gmb-2019-34710</meta:user-defined>
    <meta:user-defined meta:name="OVERHEID.TaxonomieBeleidsagenda/OVERHEID.category">Ruimte en infrastructuur | Organisatie en beleid</meta:user-defined>
    <meta:user-defined meta:name="OVERHEIDop.referentienummer">V-201805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N 14a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93 577128</meta:user-defined>
    <meta:user-defined meta:name="OVERHEIDop.versieInformatie"/>
  </office:meta>
</office:document-meta>
</file>