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verbouwen garderobes en piketkamers op de A-bouwlaag in gebouwdeel E van het CWZ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19</text:p>
            <text:p text:style-name="common-al">
            <text:span text:style-name="nadrukvet">Omschrijving: </text:span>verbouwen garderobes en piketkamers op de A-bouwlaag in gebouwdeel E van het CWZ (Weg door Jonkerbos 100 te Nijmegen)</text:p>
            <text:p text:style-name="common-al">
            <text:span text:style-name="nadrukvet">Activiteiten: </text:span>Bouwen; ; </text:p>
            <text:p text:style-name="common-al">
            <text:span text:style-name="nadrukvet">Zaaknummer: </text:span>W.Z18.111029.01</text:p>
            <text:p text:style-name="common-al">
            <text:span text:style-name="nadrukvet">Product: </text:span>omgevingsvergunning</text:p>
            <text:p text:style-name="common-al">
            <text:span text:style-name="nadrukvet">Ontvangst: </text:span>2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577FE9-9FE7-4FDA-B165-6796DC94FD6A" xlink:type="simple">http://www.nijmegen.nl/vergunningpagina/?guid=BD577FE9-9FE7-4FDA-B165-6796DC94FD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100 te Nijmegen: verbouwen garderobes en piketkamers op de A-bouwlaag in gebouwdeel E van het CWZ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71</meta:user-defined>
    <meta:user-defined meta:name="OVERHEIDop.GmbID/DC.identifier">gmb-2019-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SZ 1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14.96 425504.38</meta:user-defined>
    <meta:user-defined meta:name="OVERHEIDop.versieInformatie"/>
  </office:meta>
</office:document-meta>
</file>