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, Buren 9: aanvraag vergunning plaatsen stacaravan met  unit/berging (OV 20190056/4191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februari 2019</text:span> is een aanvraag om een omgevingsvergunning binnengekomen voor deze locatie. Het gaat om het <text:span text:style-name="nadrukvet">plaatsen van een stacaravan (tijdelijke woonruimte) met een unit/berg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70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0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0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zee, Buren 9: aanvraag vergunning plaatsen stacaravan met  unit/berging (OV 20190056/41915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708</meta:user-defined>
    <meta:user-defined meta:name="OVERHEIDop.GmbID/DC.identifier">gmb-2019-347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6TG 9</meta:user-defined>
    <meta:user-defined meta:name="OVERHEIDop.woonplaats">Oosterzee</meta:user-defined>
    <meta:user-defined meta:name="OVERHEIDop.straatnaam">Bur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234 542436</meta:user-defined>
    <meta:user-defined meta:name="OVERHEIDop.versieInformatie"/>
  </office:meta>
</office:document-meta>
</file>