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handhaving Wet kinderopvang (Beleidsregel handhaving Wet kinderopvang gemeente Zutphen 2019) </text:p>
      <text:section text:name="regeling_id1-3-2" text:style-name="regeling">
        <text:section text:name="aanhef_id1-3-2-1" text:style-name="aanhef">
          <text:section text:name="preambule_id1-3-2-1-1" text:style-name="preambule">
            <text:p text:style-name="al"/>
            <text:p text:style-name="al">Ons kenmerk: 133439</text:p>
            <text:p text:style-name="al"/>
            <text:p text:style-name="al">Het college van burgemeester en wethouders van de gemeente Zutphen,</text:p>
            <text:p text:style-name="al"/>
            <text:p text:style-name="al">gelet op artikel(en) 1.61, eerste lid, 1.65, eerste lid, 1.66 en 1.72, eerste lid, van de Wet kinderopvang;</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handhaving Wet kinderopvang (Beleidsregel handhaving Wet kinderopvang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beleidsregel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herstellend handhavingstraject: traject dat is gericht op beëindiging van de overtreding en op voorkoming van herhaling van de overtreding;</text:p>
              </text:list-item>
              <text:list-item text:style-override="id1-3-2-2-1-3-3">
                <text:number>c.</text:number>
                <text:p text:style-name="al">toezichthouder kinderopvang: degene die door of namens het college toezicht houdt op de kinderopvang;</text:p>
              </text:list-item>
              <text:list-item text:style-override="id1-3-2-2-1-3-4">
                <text:number>d.</text:number>
                <text:p text:style-name="al">wet: de Wet kinderopvang.</text:p>
              </text:list-item>
            </text:list>
            <text:p text:style-name="al"/>
          </text:section>
          <text:section text:name="artikel_id1-3-2-2-2" text:style-name="artikel">
            <text:p text:style-name="artikel_kop_titel"><text:span text:style-name="artikel_kop_label">Artikel</text:span> <text:span text:style-name="artikel_kop_nr">2</text:span> Toepassing</text:p>
            <text:p text:style-name="al">Deze beleidsregel is van toepassing bij de handhaving van een overtreding van de bij of krachtens de wet gestelde regelgeving en vormt voor het college het kader bij de handhaving.</text:p>
            <text:p text:style-name="al"/>
          </text:section>
          <text:section text:name="artikel_id1-3-2-2-3" text:style-name="artikel">
            <text:p text:style-name="artikel_kop_titel"><text:span text:style-name="artikel_kop_label">Artikel</text:span> <text:span text:style-name="artikel_kop_nr">3</text:span> Vormen van handhaving </text:p>
            <text:p text:style-name="al">Bij het uitvoeren van het handhavingsbeleid heeft het college de volgende mogelijkheden:</text:p>
            <text:list text:style-name="id1-3-2-2-3-3">
              <text:list-item text:style-override="id1-3-2-2-3-3-1">
                <text:number>a.</text:number>
                <text:p text:style-name="al">het geven van een waarschuwing;</text:p>
              </text:list-item>
              <text:list-item text:style-override="id1-3-2-2-3-3-2">
                <text:number>b.</text:number>
                <text:p text:style-name="al">het opleggen van een op herstel gericht handhavingsmiddel, zoals een herstelsanctie.</text:p>
              </text:list-item>
            </text:list>
            <text:p text:style-name="al"/>
          </text:section>
          <text:section text:name="artikel_id1-3-2-2-4" text:style-name="artikel">
            <text:p text:style-name="artikel_kop_titel"><text:span text:style-name="artikel_kop_label">Artikel</text:span> <text:span text:style-name="artikel_kop_nr">4</text:span> Kwaliteitseisen</text:p>
            <text:list text:style-name="id1-3-2-2-4-2">
              <text:list-item text:style-override="id1-3-2-2-4-2-1">
                <text:number>1.</text:number>
                <text:p text:style-name="al">De kwaliteitseisen, waaraan, ook in het kader van deze beleidsregel, moet worden voldaan, staan vermeld in de wet en alle onderliggende regelgeving.</text:p>
              </text:list-item>
              <text:list-item text:style-override="id1-3-2-2-4-2-2">
                <text:number>2.</text:number>
                <text:p text:style-name="al">De toezichthouder kinderopvang onderzoekt de naleving van deze kwaliteitseisen en legt de bevindingen vast in een inspectierapport.</text:p>
              </text:list-item>
              <text:list-item text:style-override="id1-3-2-2-4-2-3">
                <text:number>3.</text:number>
                <text:p text:style-name="al">In het afwegingsoverzicht (bijlage 1) worden per domein de kwaliteitseisen geclusterd weergegeven en voorzien van een prioritering en bepaling van de hoogte van de bestuurlijke boete in geval van een overtreding. </text:p>
                <text:p text:style-name="al"/>
              </text:list-item>
            </text:list>
          </text:section>
          <text:section text:name="artikel_id1-3-2-2-5" text:style-name="artikel">
            <text:p text:style-name="artikel_kop_titel"><text:span text:style-name="artikel_kop_label">Artikel</text:span> <text:span text:style-name="artikel_kop_nr">5</text:span> Herstelsanctie en waarschuwing</text:p>
            <text:list text:style-name="id1-3-2-2-5-2">
              <text:list-item text:style-override="id1-3-2-2-5-2-1">
                <text:number>1.</text:number>
                <text:p text:style-name="al">Als blijkt dat een houder van een kindercentrum, een gastouderbureau of een voorziening voor gastouderopvang niet voldoet aan één of meer kwaliteitseisen, als bedoeld in artikel 4, eerste lid, start het college een herstellend handhavingstraject. </text:p>
              </text:list-item>
              <text:list-item text:style-override="id1-3-2-2-5-2-2">
                <text:number>2.</text:number>
                <text:p text:style-name="al">Bij het uitvoeren van een herstellend handhavingstraject hanteert het college de volgende stappen:</text:p>
                <text:list text:style-name="id1-3-2-2-5-2-2-3">
                  <text:list-item text:style-override="id1-3-2-2-5-2-2-3-1">
                    <text:number>a.</text:number>
                    <text:p text:style-name="al">stap 1: een waarschuwing of een aankondiging last onder dwangsom/last onder bestuursdwang;</text:p>
                  </text:list-item>
                  <text:list-item text:style-override="id1-3-2-2-5-2-2-3-2">
                    <text:number>b.</text:number>
                    <text:p text:style-name="al">stap 2: hercontrole door toezichthouder</text:p>
                  </text:list-item>
                  <text:list-item text:style-override="id1-3-2-2-5-2-2-3-3">
                    <text:number>c.</text:number>
                    <text:p text:style-name="al">stap 3: besluit last onder dwangsom/ last onder bestuursdwang;</text:p>
                  </text:list-item>
                  <text:list-item text:style-override="id1-3-2-2-5-2-2-3-4">
                    <text:number>d.</text:number>
                    <text:p text:style-name="al">stap 4: controles door toezichthouder:</text:p>
                  </text:list-item>
                  <text:list-item text:style-override="id1-3-2-2-5-2-2-3-5">
                    <text:number>e.</text:number>
                    <text:p text:style-name="al">stap 5: verbeuren last onder dwangsom/ effectueren bestuursdwang;</text:p>
                  </text:list-item>
                  <text:list-item text:style-override="id1-3-2-2-5-2-2-3-6">
                    <text:number>f.</text:number>
                    <text:p text:style-name="al">stap 6: herhalen van stappen 4 en 5 (maatwerk, zie derde lid)/ aankondiging exploitatieverbod;</text:p>
                  </text:list-item>
                  <text:list-item text:style-override="id1-3-2-2-5-2-2-3-7">
                    <text:number>g.</text:number>
                    <text:p text:style-name="al">stap 7: intrekken van de toestemming tot exploitatie en verwijderen van de registratie uit het landelijk register kinderopvang.</text:p>
                  </text:list-item>
                </text:list>
              </text:list-item>
              <text:list-item text:style-override="id1-3-2-2-5-2-3">
                <text:number>3.</text:number>
                <text:p text:style-name="al">Als de aard van de overtreding hiertoe aanleiding geeft, kan het college besluiten om een bepaalde stap of bepaalde stappen in het herstellend handhavingstraject over te slaan dan wel meerdere keren toe te passen.</text:p>
              </text:list-item>
              <text:list-item text:style-override="id1-3-2-2-5-2-4">
                <text:number>4.</text:number>
                <text:p text:style-name="al">De duur van de hersteltermijn is afhankelijk van de prioriteit die is toegekend aan de kwaliteitseis zoals vermeld in het afwegingsoverzicht (bijlage 1).</text:p>
              </text:list-item>
              <text:list-item text:style-override="id1-3-2-2-5-2-5">
                <text:number>5.</text:number>
                <text:p text:style-name="al">Bij het geven van een waarschuwing gelden de volgende hersteltermijnen:</text:p>
                <text:list text:style-name="id1-3-2-2-5-2-5-3">
                  <text:list-item text:style-override="id1-3-2-2-5-2-5-3-1">
                    <text:number>a.</text:number>
                    <text:p text:style-name="al">prioriteit zeer hoog: maximaal 2 weken;</text:p>
                  </text:list-item>
                  <text:list-item text:style-override="id1-3-2-2-5-2-5-3-2">
                    <text:number>b.</text:number>
                    <text:p text:style-name="al">prioriteit hoog: maximaal 4 weken;</text:p>
                  </text:list-item>
                  <text:list-item text:style-override="id1-3-2-2-5-2-5-3-3">
                    <text:number>c.</text:number>
                    <text:p text:style-name="al">prioriteit gemiddeld: maximaal 2 maanden;</text:p>
                  </text:list-item>
                  <text:list-item text:style-override="id1-3-2-2-5-2-5-3-4">
                    <text:number>d.</text:number>
                    <text:p text:style-name="al">prioriteit laag: maximaal 6 maanden.</text:p>
                  </text:list-item>
                </text:list>
              </text:list-item>
            </text:list>
            <text:p text:style-name="al">Deze termijnen hanteert het college eveneens als begunstigingstermijn als ervoor gekozen is om een last onder dwangsom/ last onder bestuursdwang op te leggen.</text:p>
            <text:p text:style-name="al"/>
          </text:section>
          <text:section text:name="artikel_id1-3-2-2-6" text:style-name="artikel">
            <text:p text:style-name="artikel_kop_titel"><text:span text:style-name="artikel_kop_label">Artikel</text:span> <text:span text:style-name="artikel_kop_nr">6</text:span> Intrekking toestemming tot exploitatie</text:p>
            <text:p text:style-name="al">Als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Aansluitend wordt de registratie verwijderd uit het landelijk register kinderopvang.</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s handhaving Wet kinderopvang Zutphen 2019.</text:p>
            <text:p text:style-name="al"/>
            <text:p text:style-name="al"/>
            <text:p text:style-name="al"/>
          </text:section>
        </text:section>
        <text:section text:name="regeling-sluiting_id1-3-2-3" text:style-name="regeling-sluiting">
          <text:section text:name="ondertekening_id1-3-2-3-1">
            <text:p><text:span text:style-name="functie">Aldus besloten op 5 februari 2019</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beleidsregel handhaving Wet kinderopvang Zutphen 2019 richt zich op het opheffen van overtredingen in plaats van op het bestraffen van overtredingen. Om die reden wordt ook geen gebruik gemaakt van de bestuurlijke boete.</text:p>
          <text:p text:style-name="al">In een herstellend handhavingstraject zijn verschillende stappen te onderscheiden. </text:p>
          <text:p text:style-name="al">
          <text:span text:style-name="nadrukvet">stap 1:</text:span> een waarschuwing of een aankondiging last onder dwangsom/ last onder bestuursdwang.</text:p>
          <text:p text:style-name="al">In het handhavingstraject inzake de Wet kinderopvang volgt het college de Algemene wet bestuursrecht. Afhankelijk van de ernst van de overtreding zoals vastgesteld in de bijlage volgt dus een waarschuwing of een aankondiging van een last onder dwangsom of een last onder bestuursdwang.</text:p>
          <text:p text:style-name="al">De Wet kinderopvang kent een extra instrument, de aanwijzing. Deze gebruikt het college niet, omdat de aanwijzing feitelijk een waarschuwing in de vorm van een besluit is. Er is geen rechtsgevolg, maar wel een bezwaarmogelijkheid. Wil het college na een aanwijzing alsnog gaan handhaven, dan is er alsnog een aankondiging van een last onder dwangsom of een last onder bestuursdwang nodig.</text:p>
          <text:p text:style-name="al"/>
          <text:p text:style-name="al">
          <text:span text:style-name="nadrukvet">stap 2:</text:span> hercontrole door toezichthouder.</text:p>
          <text:p text:style-name="al">Nadat de eerste termijn om de overtreding op te heffen verlopen is, voert de toezichthouder van de GGD een hercontrole uit. Deze stap is expliciet opgenomen om duidelijk in het proces te hebben staan dat de controles gedaan worden door de GGD. </text:p>
          <text:p text:style-name="al"/>
          <text:p text:style-name="al">
          <text:span text:style-name="nadrukvet">stap 3: </text:span>besluit last onder dwangsom/ last onder bestuursdwang.</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
          <text:span text:style-name="nadrukvet">stap 4:</text:span> controles door toezichthouder.</text:p>
          <text:p text:style-name="al">Zie stap 2.</text:p>
          <text:p text:style-name="al"/>
          <text:p text:style-name="al">
          <text:span text:style-name="nadrukvet">stap 5:</text:span> verbeuren last onder dwangsom/ effectueren bestuursdwang.</text:p>
          <text:p text:style-name="al">Als een overtreding niet is opgeheven binnen de begunstigingstermijn wordt van rechtswege een dwangsom verbeurd. Het effectueren van bestuursdwang gebeurt niet van rechtswege. Hiervoor zal er van gemeentewege actie moeten worden ondernomen.</text:p>
          <text:p text:style-name="al"/>
          <text:p text:style-name="al">
          <text:span text:style-name="nadrukvet">stap 6:</text:span> herhalen van stappen 4 en 5/ aankondiging exploitatieverbod.</text:p>
          <text:p text:style-name="al">Verbeuren van een dwangsom wordt voorafgegaan door een controle van de toezichthouder. Verbeuren vindt plaats tot de maximale dwangsom is verbeurd of de overtreding is opgeheven. Mocht de overtreding niet zijn opgeheven nadat de maximale dwangsom is verbeurd, dan is er een keuze moment.</text:p>
          <text:p text:style-name="al"/>
          <text:p text:style-name="al">Ten eerste kan er een nieuwe zwaardere dwangsom worden opgelegd.</text:p>
          <text:p text:style-name="al">Als een eerste last onder dwangsom geen resultaat heeft gehad, kan worden overwogen een nieuwe, hogere last onder dwangsom op te leggen. Dit vereist dan wel een nieuw besluit. Ook kan besloten worden tot een volgende stap in het herstellend handhavingstraject.</text:p>
          <text:p text:style-name="al"/>
          <text:p text:style-name="al">Ten tweede kan er ingezet worden op een exploitatie verbod.</text:p>
          <text:p text:style-name="al">Dit is een zwaar middel, maar in denkbare gevallen proportioneel. Aan het exploitatieverbod gaat uiteraard een aankondiging van het voorgenomen besluit vooraf.</text:p>
          <text:p text:style-name="al"/>
          <text:p text:style-name="al">
          <text:span text:style-name="nadrukvet">stap 7:</text:span> intrekken van de toestemming tot exploitatie en verwijderen van de registratie uit het landelijk register kinderopvang.</text:p>
          <text:p text:style-name="al">Het college kan de houder verbieden een kindercentrum, een voorziening voor gastouderopvang of een gastouderbureau in exploitatie te nemen dan wel de exploitatie voort te zetten. Dit kan het college onder andere in de volgende gevallen: </text:p>
          <text:list text:style-name="id1-3-2-4-34">
            <text:list-item text:style-override="id1-3-2-4-34-1">
              <text:number>1.</text:number>
              <text:p text:style-name="al">Zolang de houder een bevel of aanwijzing niet opvolgt en het opleggen van een last onder bestuursdwang niet mogelijk is (eerste lid). </text:p>
            </text:list-item>
            <text:list-item text:style-override="id1-3-2-4-34-2">
              <text:number>2.</text:number>
              <text:p text:style-name="al">Als een kindercentrum, gastouderbureau of voorziening voor gastouderopvang niet of niet langer aan de kwaliteitseisen voldoet (tweede lid). </text:p>
            </text:list-item>
            <text:list-item text:style-override="id1-3-2-4-34-3">
              <text:number>3.</text:number>
              <text:p text:style-name="al">Als drie maanden na de registratie de exploitatie van de kinderopvangvoorziening niet daadwerkelijk is aangevangen. </text:p>
            </text:list-item>
            <text:list-item text:style-override="id1-3-2-4-34-4">
              <text:number>4.</text:number>
              <text:p text:style-name="al">De houder exploiteert niet langer de kinderopvangvoorziening;</text:p>
            </text:list-item>
            <text:list-item text:style-override="id1-3-2-4-34-5">
              <text:number>5.</text:number>
              <text:p text:style-name="al">Uit een GGD-onderzoek of anderszins blijkt dat de houder naar verwachting niet dan wel niet langer voldoet aan de bij of krachtens hoofdstuk 1, afdeling 3, paragrafen 2 en 3 van de wet.</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 </text:p>
          <text:p text:style-name="al"/>
          <text:p text:style-name="al">
          <text:span text:style-name="nadrukvet">Hersteltermijn</text:span>
        </text:p>
          <text:p text:style-name="al">De duur van de hersteltermijn is afhankelijk van de prioriteit die is toegekend aan de kwaliteitseis zoals vermeld in het afwegingsoverzicht, dat als bijlage 1 is opgenomen.</text:p>
          <text:p text:style-name="al">Bij het geven van een waarschuwing gelden de volgende hersteltermijnen:</text:p>
          <text:list text:style-name="id1-3-2-4-41">
            <text:list-item text:style-override="id1-3-2-4-41-1">
              <text:number>a.</text:number>
              <text:p text:style-name="al">prioriteit zeer hoog: maximaal 2 weken;</text:p>
            </text:list-item>
            <text:list-item text:style-override="id1-3-2-4-41-2">
              <text:number>b.</text:number>
              <text:p text:style-name="al">prioriteit hoog: maximaal 4 weken;</text:p>
            </text:list-item>
            <text:list-item text:style-override="id1-3-2-4-41-3">
              <text:number>c.</text:number>
              <text:p text:style-name="al">prioriteit gemiddeld: maximaal 2 maanden;</text:p>
            </text:list-item>
            <text:list-item text:style-override="id1-3-2-4-41-4">
              <text:number>d.</text:number>
              <text:p text:style-name="al">prioriteit laag: maximaal 6 maanden.</text:p>
            </text:list-item>
          </text:list>
          <text:p text:style-name="al">Deze termijnen worden eveneens gehanteerd als begunstigingstermijn als ervoor gekozen is om een last onder dwangsom/ last onder bestuursdwang op te leggen.</text:p>
          <text:p text:style-name="al">De bedragen die opgenomen zijn in bijlage 1, die bij deze beleidsregel hoort, vormen de richtlijn bij het bepalen van de hoogte van de dwangsom.</text:p>
          <text:p text:style-name="al"/>
          <text:p text:style-name="al">
          <text:span text:style-name="nadrukvet">Artikelsgewijze toelichting </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text:span>
          <text:span text:style-name="nadrukvet">2</text:span>
          <text:span text:style-name="nadrukvet"> Toepassing</text:span>
        </text:p>
          <text:p text:style-name="al">Dit artikel behoeft geen nadere toelichting.</text:p>
          <text:p text:style-name="al"/>
          <text:p text:style-name="al">
          <text:span text:style-name="nadrukvet">Artikel 3</text:span>
          <text:span text:style-name="nadrukvet"> Vormen van handhaving</text:span>
        </text:p>
          <text:p text:style-name="al">In dit artikel worden de vormen van handhaving benoemd. Een waarschuwing heeft voornamelijk gevolgen als na verloop van een jaar de overtreding niet is opgeheven en de herstelmaatregel, gericht op herstel van een overtreding en/of voorkoming van herhaling, niet is uitgevoerd. </text:p>
          <text:p text:style-name="al"/>
          <text:p text:style-name="al">
          <text:span text:style-name="nadrukvet">Artikel 4</text:span>
          <text:span text:style-name="nadrukvet"> Kwaliteitseisen</text:span>
        </text:p>
          <text:p text:style-name="al">De kwaliteitseisen waaraan bij of krachtens de Wet kinderopvang voldaan moet worden staan in de wet zelf en de onderliggende regelgeving. Een volledige opsomming is ook terug te vinden in de door de toezichthouder kinderopvang gebruikte modelrapporten. </text:p>
          <text:p text:style-name="al"/>
          <text:p text:style-name="al">
          <text:span text:style-name="nadrukvet">Artikel </text:span>
          <text:span text:style-name="nadrukvet">5 Herstelsanctie en waarschuwing</text:span>
        </text:p>
          <text:p text:style-name="al">Voor een uitgebreide toelichting op dit artikel wordt verwezen naar Algemene toelichting. </text:p>
          <text:p text:style-name="al"/>
          <text:p text:style-name="al">
          <text:span text:style-name="nadrukvet">Artikel 6 Intrekking toestemming tot exploitatie</text:span>
          <text:span text:style-name="nadrukvet"/>
        </text:p>
          <text:p text:style-name="al">Als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wordt in dit geval geen herstellend handhavingstraject ingezet. </text:p>
          <text:p text:style-name="al"/>
          <text:p text:style-name="al">
          <text:span text:style-name="nadrukvet">Artikel </text:span>
          <text:span text:style-name="nadrukvet">7</text:span>
          <text:span text:style-name="nadrukvet"> Inwerkingtreding</text:span>
        </text:p>
          <text:p text:style-name="al">Dit artikel behoeft geen nadere toelichting.</text:p>
          <text:p text:style-name="al"/>
          <text:p text:style-name="al">
          <text:span text:style-name="nadrukvet">Artikel </text:span>
          <text:span text:style-name="nadrukvet">8</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utphen houdende bepalingen over handhaving Wet kinderopvang (Beleidsregel handhaving Wet kinderopvang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01</meta:user-defined>
    <meta:user-defined meta:name="OVERHEIDop.GmbID/DC.identifier">gmb-2019-34701</meta:user-defined>
    <meta:user-defined meta:name="OVERHEID.TaxonomieBeleidsagenda/OVERHEID.category">Bestuur | Organisatie en beleid</meta:user-defined>
    <meta:user-defined meta:name="OVERHEID.Gemeente/DC.spatial">Zutphen</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source">artikel 4:81 van de Algemene wet bestuursrecht;1.0:c:BWBR0005537&amp;artikel=4%3A81&amp;g=2019-01-01</meta:user-defined>
    <meta:user-defined meta:name="OVERHEIDop.referentienummer">133439</meta:user-defined>
    <meta:user-defined meta:name="DCTERMS.alternative">Beleidsregel handhaving Wet kinderopva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2-15</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21383_1</meta:user-defined>
    <meta:user-defined meta:name="OVERHEIDop.externeBijlage">Beleidsregel handhaving kinderopvang 2019|exb-2019-8071</meta:user-defined>
    <meta:user-defined meta:name="OVERHEIDop.versieInformatie"/>
  </office:meta>
</office:document-meta>
</file>