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pperdastraat t.o. nummer 1 t.p.v. het fietsdepot, 2018-09066, 4 t/m 8 februari 2019, verzonden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Ripperdastraat t.o. nummer 1 t.p.v. het fietsdepot, 2018-09066, 4 t/m 8 februari 2019, verzonden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70</meta:user-defined>
    <meta:user-defined meta:name="OVERHEIDop.GmbID/DC.identifier">gmb-2019-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G 1</meta:user-defined>
    <meta:user-defined meta:name="OVERHEIDop.woonplaats">Haarlem</meta:user-defined>
    <meta:user-defined meta:name="OVERHEIDop.straatnaam">Rippe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4 489086</meta:user-defined>
    <meta:user-defined meta:name="OVERHEIDop.versieInformatie"/>
  </office:meta>
</office:document-meta>
</file>