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ouwwerk geen gebouw zijnde t.b.v. de ontsluiting van de woning aan de Trekwei, ter hoogte van Trekwei 10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er hoogte van Trekwei 10 te Deinum, t.b.v. het bouwen van een bouwwerk geen gebouw zijnde t.b.v. de ontsluiting van de woning aan de Trekwei. V-20180426. (Verzonden 07-0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ouwwerk geen gebouw zijnde t.b.v. de ontsluiting van de woning aan de Trekwei, ter hoogte van Trekwei 10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99</meta:user-defined>
    <meta:user-defined meta:name="OVERHEIDop.GmbID/DC.identifier">gmb-2019-34699</meta:user-defined>
    <meta:user-defined meta:name="OVERHEID.TaxonomieBeleidsagenda/OVERHEID.category">Huisvesting | Organisatie en beleid</meta:user-defined>
    <meta:user-defined meta:name="OVERHEIDop.referentienummer">V-2018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10</meta:user-defined>
    <meta:user-defined meta:name="OVERHEIDop.woonplaats">Deinum</meta:user-defined>
    <meta:user-defined meta:name="OVERHEIDop.straatnaam">Trek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95 578550</meta:user-defined>
    <meta:user-defined meta:name="OVERHEIDop.versieInformatie"/>
  </office:meta>
</office:document-meta>
</file>